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 !h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PREFEITUjtADEGUARULHOS SECRETARIADEEDUCAÇ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TERMO DE Aditamento N' 0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--;. q.bXk:,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'. : lq.C:\3é,/7q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O TERMO DE COLABORAÇÃO N' 000524/2019-SESE03-Rp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MODALIDADE: Educação Básica -- Educação Infantil/Creche e Pré-Escola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OCESSO ADMINISTRATIVO: 17.936/2019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PARTICIPES: Município de Guarulhos e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4" office:value-type="string" calcext:value-type="string">
            <text:p>FINALIDADE DO TERMO DE Aditamento: Ajustes de demanda e valores para atendimento exercício 2026 em conformidade com o contido na Portaria n' 063/2021-SE, artigo 40 (em conformidade com a Convenção Coletiva de Trabalho 2025/2027 - Sindicato Intemlunicipal dos ')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rabalhadores em Instituições Beneílcentes Religiosas e Filantrópicas de Guarulhos e Região sendo o reajuste salarial de 5,5% (cinco e meio por cento) sobre as faixas existentes e acréscimo d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Vale Refeição no valor de R$ 37,00 (trinta e sete reais) por dia trabalhado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Os participei acima, neste ato representados, respectivamente pelo Secretário dc Educação Silvio Rodrigues, e pelo (a) Sr (a). Carolina Games Moreno Garcia, devidamente qualificados no Processo Administrativo citado, efetuam o presente TER:\40 DE Aditamento, para ajustes no atendimento do exercício de 2026, conforme segue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Educação Infantil/Creche e Pré-Escola, na Unidade sito a Avenida Aracaju, 177 Jardim Santa Rito - CNPJ 13.668.93 1/0002-95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Atendimento de educandos, na Modalidade Educação Básica Educação Infantil/Creche e Pré Esco[a, totalizando 12 ] vagas, sendo 90 vaga(s) de berçário l e/ou 11; 3 1 vaga(s) de maternal ambos cm período integral e 0 vaga(s) de estágio l e/ou TT cm período parcia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rt ]' (...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 cláusulas e subcláusulas adiante passam a vigorar com a seguinte redaçã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A ORGANIZAÇÃO manterá em funcionamento uma unidade escolar com as seguintes características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( .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3. ATENDIMENTO: 121 vagas, sendo 90 vaga(s) de berçário T e/ou T1; 3 1 vaga(s) de maternal ambos em período integral e 0 vaga(s) de estágio l e/ou TT em período parcia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4. MODALIDADE DE ATENDllWENTO: Educação Básica -- Educação infantil/Creche e Pré Escola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5. FAIXA ETÁRIA: até 04 (quatro) anos de idad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6. VALOR DO "PER CAPITA": R$ 728,30, por vaga, acrescido de R$ 245,00 (duzentos c quarenta e cinco reais) por criança atendida em berçário l c/ou l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7. VALOR MENSAL: R$ 110.174,30 somado ao Reequilíbrio no valor de R$ 55.442,23 totalizando RS 165.616,53 (cento c sessenta e cinco mil, seiscentos e dezasseis reais e cinquenta e três centavos.)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ubrica .,l:Z-(á gu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!h8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'.: /'{.a3éZua Classif.: P.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3.7.2 VALOR MENSAL DO ACRESCIMO PARA CUSTEAR LOCAÇÃO/IPTU: 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8.100,00 (oito mil c cem reais) - em parcel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9. VALOR DO REPASSE QUADRl&amp;IESTRAL: R$ 440.697,20 (quatrocentos e quarenta mil, seiscentos e noventa e sete reais e vinte centavos.)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3.10. VALOR DO REPASSE QUADRIMESTRAL (Liberada em Maio e Setembro -- conforme art. 29, parágrafo 2', da Portaria n' 063/202]-SE - com acréscimo de 50% do valor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" office:value-type="string" calcext:value-type="string">
            <text:p>correspondente a 01 mês): R$ 495.784,35 (quatrocentos e noventa e cinco mil, setecentos e oitenta e quatro reais e trinta e cinco centavos.), sendo o contido dentro deste valor: R$ 440.697,20 (quatrocentos e quarenta mil, seiscentos c noventa e sete reais e vinte centavos.) correspondente ao subsídio para manutenção da unidade escolar e R$ 55.087,15 (cinquenta e cinco mil e oitenta e sete reais e quinze centavos.), assim distribuídos: 20% para aquisição de bens permanent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rrespondente a R$ 1 1.0 17,43 (onze mil e dezassete reais e quarenta e três centavos.) e a diferença correspondente a RS 44.069,72 (quarenta equatro mil c sessenta e nove reais e setenta e doi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ntavos.), para demais despesas, conforme quadro abaixo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11. VALOR DO TERMO DE COLABORAÇÃO: R$ ]4.839.483,91 (quatorze milhões, oitocentos e trinta e nove mil, quatrocentos e oitenta e três reais e noventa e um centavos.) sendo para o exercício de 2026 o valor de R$ 2.194.772,66 (dois milhões, cento e noventa e quatro mil, setecentos e setenta e dois reais e sessenta e seis centavos.)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 ]2 DOTAR"'AO nR('AMENTARIA '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Os recursos financeiros encontram respaldo no orçamento anual, nos termos conHl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N' 1424-0810.12365001 82.046.0 1 .21 00000.335039.000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N' 1426.0810.12365001 82.046.0 1 .2100000.445039.0005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Art 2' Permanecem inalteradas as demais cláusulas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Gua'"lhos, em 2 8 JAN. 2026tAROLINA 1. ;Assinado de form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:l! digital por CAROLIN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GOMES MORENO)::GAMES MOREN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,Ü=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GARCIA:2366230 aAnçIA:23õõ230s03õ 5836 ..,./'--"Dados: 2026.01 .28 13:42:50 -03'00'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0" office:value-type="string" calcext:value-type="string">
            <text:p>Carolina Comes Morelto Garci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Secret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de Educaçã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G: n' 50.308.897-3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PF: n' 236.623.058-36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de Moradores do Jai'dim São Francisc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% Gua gIh8Rubrica Classifl: P.A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l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1" office:value-type="string" calcext:value-type="string">
            <text:p>N'. \ 'Ê .q &amp;/q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2" office:value-type="string" calcext:value-type="string">
            <text:p>ANEXO RP-09 - REPASSES AO TERCEIRO SETOR - TERMO DE CIÊNCIA E D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NOTIFICAÇÃO - TERMO DE COLABORAÇÃO/FO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(redação dada pela Resolução n' 11/2021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ORGANIZAÇÃO DA SOCIEDADE CIVIL PARCEIRA: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TERMO DE COLABORAÇÃO/FOMENTO N' (DE ORIGEM): 000524/2019-SESE03-RP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4" office:value-type="string" calcext:value-type="string">
            <text:p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 e Pré-Escola. ''1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2" office:value-type="string" calcext:value-type="string">
            <text:p>VALOR TOTAL DO AJUSTE: R$ 14.839.480,91 sendo para o exercício de 2026 o valor de R$ 2.194.772,66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2" office:value-type="string" calcext:value-type="string">
            <text:p>1. Estamos CIENTES de que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a) o ajuste acima referido e seus aditamentos / o processo de prestação de contas, estará(ão) sujeito(s) a análise e julgamento pelo Tribunal de Contas do Estado de São Paulo, cujo trâmite processual ocorrerá pelo sistema eletrõnicol b) poderemos ter acesso ao processo, tendo vista e extraindo cópias das manifestações de interesse, Despachos e Decisões, mediante regular cadastramento no Sistema de Processo Eletrõnico, conforme dados abaix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2" office:value-type="string" calcext:value-type="string">
            <text:p>indicados, em consonância com o estabelecido na Resolução n' 01/2011 do TCES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2" office:value-type="string" calcext:value-type="string">
            <text:p>c) além de disponíveis no processo eletrõnico, todos os Despachos 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ecisões que vierem a ser tomados, relativamente ao aludido processo, serão '3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ublicados no Diário Oficial do Estado, Caderno do Poder Legislativo, parte do Tribunal de Contas do Estado de São Paulo, em conformidade com o artigo 90 da Lei Complementar n' 709, de 14 dejaneiro de 1 993, iniciando-se, a partir de então, a contagem dos prazos processuais, conforme regras do Código de Processo Civil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d) as informações pessoais do(s) responsável(is) pelo órgão concessor e entidade beneficiária, estão cadastradas no módulo eletrõnlco do "Cadastro Corporativo TCESP -- CadTCESP". nos termos previstos no Artigo 2' das Instruções n' 01/2020, conforme "Declaração(ões) de Atualização Cadastral" anexa (s)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bric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2. Dama-nos por NOTIFICADOS para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0" office:value-type="string" calcext:value-type="string">
            <text:p>F:; Ué,, tq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0" office:value-type="string" calcext:value-type="string">
            <text:p>"'. : .ZV . cb .3c/Éq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4" office:value-type="string" calcext:value-type="string">
            <text:p>a) O acompanhamento dos ates do processo até seu julgamento final e consequente publicaçãol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b) Se for o caso e de nosso interesse, nos prazos e nas formas legais e regimentais.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c) Este termo corresponde à situação prevista no inciso ll do artigo 30 da Lei Complementar na 709, de 14 de janeiro de 1993, em que, se houver débito. determinando a notificação do responsável para, no prazo estabelecido no Regime Interno, apresentar defesa ou recolher a importância devid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) A notificação pessoal só ocorrerá caso a defesa apresentada seja rejeitada, mantida a determinação de recolhimento, conforme $1 ' do artigo 30 da citada Lei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LOCAL e DATA: Guaru/hos, 2 8 JAN. 2Q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') AUTORIOADE MÁXIMA DO ÓRGÃO PÚBLICO PARCEIR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me: Lacas lanche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Cargo: Prece/f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443.342.978-0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QBDENADQB: DE DESPESA DO ÓRGÃO PÚBLICO PARCEIR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. Silvio Rodrigue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364.997.238-4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AUTORIDADE MÁXIMA DA ENTIDADE BENEFICIÁRI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Caroiina Gomes Moreno Garci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Cargo: Pies/dent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236.623.058-3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B9spgD$áy9j&amp;que assinaram o ajuste Q/QU Parecer Conclusiv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PELO ÓRGÃO PÜBLICOPARCEIRO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Sllvio Rodrígue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'3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364.99í.238-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Assinatura: #'?n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Re$PQ11sávej&amp; que assinaram o ajuste e/Qy prestação de cont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ELAENTIDADEPARCEIRA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Carolina Games Moreno Garcia Cargo: Pies/dent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 236. 623. 058-36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Demais Responsáveis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5" office:value-type="string" calcext:value-type="string">
            <text:p>ÇlngyN4.i . Assinado de form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. . lã digital porCAROLIN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GOMES MORENO;:GAMES MORENO GARCIA:2366230 GAnCJA;23õõ230S83õ 5836 ;j;í - "'"Dados: 2D26.01 .28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.,',' :;j" 13:43:19 -03'00'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4" office:value-type="string" calcext:value-type="string">
            <text:p>Tipo de ato sob sua responsabilidade: Ações de acompanhamento avaliação,e prestação de conta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Cargo;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l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Assin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onitoramento 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" meta:object-count="0"/>
    <meta:generator>LibreOfficeDev/6.0.5.2$Linux_X86_64 LibreOffice_project/</meta:generator>
  </office:meta>
</office:document-meta>
</file>